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3e1b4" officeooo:paragraph-rsid="0013e1b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3e1b4" officeooo:paragraph-rsid="0013e1b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144f9b" officeooo:paragraph-rsid="00144f9b" style:font-weight-asian="normal" style:font-weight-complex="normal"/>
    </style:style>
    <style:style style:name="T1" style:family="text">
      <style:text-properties officeooo:rsid="0013e1b4"/>
    </style:style>
    <style:style style:name="T2" style:family="text">
      <style:text-properties officeooo:rsid="00144f9b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énigme du funiculaire Boileau-Narcejac</text:p>
      <text:p text:style-name="Standard"/>
      <text:p text:style-name="P2"><text:s/><text:span text:style-name="T1">Vocabulaire </text:span></text:p>
      <text:p text:style-name="P2"/>
      <text:p text:style-name="P3"/>
      <text:p text:style-name="P4">Voici les mots de vocabulaire un peu difficiles que nous avons rencontré en lisant la nouvelle.</text:p>
      <text:p text:style-name="P4">Nous les avons expliqué durant la lecture mais à présent je vous demande de trouver dans un dictionnaire la définition exacte de chacun. Le travail est à me renvoyer pour vendredi.</text:p>
      <text:p text:style-name="P4"/>
      <text:p text:style-name="P4">1) Funiculaire :</text:p>
      <text:p text:style-name="P4">2) Prestidigitateur :</text:p>
      <text:p text:style-name="P4">3) C<text:span text:style-name="T2">ran d’arrêt</text:span> :</text:p>
      <text:p text:style-name="P5">4) Il y a <text:span text:style-name="T3">du vilain</text:span> :</text:p>
      <text:p text:style-name="P5">5) Séminariste :</text:p>
      <text:p text:style-name="P5">6) Gendarmer :</text:p>
      <text:p text:style-name="P5">7) Simuler :</text:p>
      <text:p text:style-name="P5">8) Crapuleux :</text:p>
      <text:p text:style-name="P5">9) Malandrin :</text:p>
      <text:p text:style-name="P5">10) Sans envergure :</text:p>
      <text:p text:style-name="P5">11) Plausible :</text:p>
      <text:p text:style-name="P5">12) Une licence :</text:p>
      <text:p text:style-name="P5">13) : Anxieuse :</text:p>
      <text:p text:style-name="P5">14) Impulsive :</text:p>
      <text:p text:style-name="P5">15) Fossette :</text:p>
      <text:p text:style-name="P5">16) Loquace :</text:p>
      <text:p text:style-name="P5">17) Méridionale :</text:p>
      <text:p text:style-name="P5">18) Condoléance :</text:p>
      <text:p text:style-name="P5">19) Prémédité:</text:p>
      <text:p text:style-name="P5">20) Improvisé :</text:p>
      <text:p text:style-name="P5">21) Hypothèse :</text:p>
      <text:p text:style-name="P5">22) Un aveu :</text:p>
      <text:p text:style-name="P5">23) Un suspect :</text:p>
      <text:p text:style-name="P5">24) Un mobile :</text:p>
      <text:p text:style-name="P5">25) Montmartre :</text:p>
      <text:p text:style-name="P5"/>
      <text:p text:style-name="P5"/>
      <text:p text:style-name="P5"/>
      <text:p text:style-name="P5">Pour la leçon de la semaine prochaine vous devez réviser la synthèse que nous avons complété ce lundi 23/11 et souligner les verbes conjugués dans la première page de la nouvelle. Bon travail et bonne semaine. Prochaine séance lundi 30/11 à 13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9:29:52.926000000</meta:creation-date>
    <dc:date>2020-11-23T20:44:02.922000000</dc:date>
    <meta:editing-duration>PT1M3S</meta:editing-duration>
    <meta:editing-cycles>1</meta:editing-cycles>
    <meta:document-statistic meta:table-count="0" meta:image-count="0" meta:object-count="0" meta:page-count="1" meta:paragraph-count="30" meta:word-count="179" meta:character-count="966" meta:non-whitespace-character-count="815"/>
    <meta:generator>LibreOffice/5.2.2.2$Windows_x86 LibreOffice_project/8f96e87c890bf8fa77463cd4b640a2312823f3ad</meta:generator>
  </office:meta>
</office:document-meta>
</file>